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5.840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margin-right="-0.0993in">
        <style:tab-stops>
          <style:tab-stop style:type="center" style:position="3.2479in"/>
          <style:tab-stop style:type="left" style:position="5.8402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olumn16" style:family="table-column">
      <style:table-column-properties style:column-width="3.8715in" style:use-optimal-column-width="false"/>
    </style:style>
    <style:style style:name="Table15" style:family="table">
      <style:table-properties style:width="3.8715in" fo:margin-left="-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5in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in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1" style:family="paragraph">
      <style:paragraph-properties fo:text-align="center" fo:margin-left="0.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79" style:parent-style-name="Безинтервала1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5909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text-indent="0.5909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5909in"/>
    </style:style>
    <style:style style:name="P136" style:parent-style-name="Standard" style:family="paragraph">
      <style:paragraph-properties fo:text-align="justify" fo:margin-bottom="0in" fo:line-height="100%" fo:text-indent="0.5909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0.5715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text-indent="0.5909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5909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text-indent="0.5909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5909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 fo:text-indent="0.5909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 fo:text-indent="0.5909in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 fo:text-indent="0.5909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 fo:text-indent="0.5909in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text-indent="0.5909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 fo:text-indent="0.5909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text-indent="0.5909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 fo:text-indent="0.5909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 fo:text-indent="0.5909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 fo:text-indent="0.5909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 fo:text-indent="0.5909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5909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 fo:text-indent="0.5909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 fo:text-indent="0.5909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 fo:text-indent="0.5909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 fo:text-indent="0.5909in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 fo:text-indent="0.3937in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 fo:text-indent="0.3937in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 fo:text-indent="0.3937in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text-indent="0.3937in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 fo:text-indent="0.3937in"/>
    </style:style>
    <style:style style:name="P435" style:parent-style-name="Standard" style:family="paragraph">
      <style:paragraph-properties fo:text-align="justify" fo:margin-bottom="0in" fo:line-height="100%" fo:text-indent="0.3937in"/>
    </style:style>
    <style:style style:name="T436" style:parent-style-name="Основнойшрифтабзаца" style:family="text">
      <style:text-properties style:font-name="Arial" style:font-name-complex="Arial" fo:color="#2C2D2E" fo:font-size="11.5pt" style:font-size-asian="11.5pt" style:font-size-complex="11.5pt" fo:background-color="#FFFFFF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518" style:family="table-column">
      <style:table-column-properties style:column-width="0.393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Column520" style:family="table-column">
      <style:table-column-properties style:column-width="1.0819in" style:use-optimal-column-width="false"/>
    </style:style>
    <style:style style:name="TableColumn521" style:family="table-column">
      <style:table-column-properties style:column-width="1.8701in" style:use-optimal-column-width="false"/>
    </style:style>
    <style:style style:name="TableColumn522" style:family="table-column">
      <style:table-column-properties style:column-width="1.5222in" style:use-optimal-column-width="false"/>
    </style:style>
    <style:style style:name="TableColumn523" style:family="table-column">
      <style:table-column-properties style:column-width="1.0826in" style:use-optimal-column-width="false"/>
    </style:style>
    <style:style style:name="Table517" style:family="table">
      <style:table-properties style:width="6.934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padding-top="0.0708in" fo:padding-left="0.043in" fo:padding-bottom="0.0708in" fo:padding-right="0.043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A" fo:padding-top="0.0708in" fo:padding-left="0.043in" fo:padding-bottom="0.0708in" fo:padding-right="0.043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A" fo:padding-top="0.0708in" fo:padding-left="0.043in" fo:padding-bottom="0.0708in" fo:padding-right="0.043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fo:padding-top="0.0708in" fo:padding-left="0.043in" fo:padding-bottom="0.0708in" fo:padding-right="0.043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A" fo:padding-top="0.0708in" fo:padding-left="0.043in" fo:padding-bottom="0.0708in" fo:padding-right="0.043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A" fo:padding-top="0.0708in" fo:padding-left="0.043in" fo:padding-bottom="0.0708in" fo:padding-right="0.043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63" style:family="table-column">
      <style:table-column-properties style:column-width="4.409in" style:use-optimal-column-width="false"/>
    </style:style>
    <style:style style:name="TableColumn564" style:family="table-column">
      <style:table-column-properties style:column-width="1.8902in" style:use-optimal-column-width="false"/>
    </style:style>
    <style:style style:name="Table562" style:family="table">
      <style:table-properties style:width="6.2993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.0708in" fo:padding-left="0.043in" fo:padding-bottom="0.0708in" fo:padding-right="0.043in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="none" fo:padding-top="0.0708in" fo:padding-left="0.043in" fo:padding-bottom="0.0708in" fo:padding-right="0.043in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08" style:family="table-column">
      <style:table-column-properties style:column-width="4.409in" style:use-optimal-column-width="false"/>
    </style:style>
    <style:style style:name="TableColumn609" style:family="table-column">
      <style:table-column-properties style:column-width="1.8902in" style:use-optimal-column-width="false"/>
    </style:style>
    <style:style style:name="Table607" style:family="table">
      <style:table-properties style:width="6.2993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.0708in" fo:padding-left="0.043in" fo:padding-bottom="0.0708in" fo:padding-right="0.043in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="none" fo:padding-top="0.0708in" fo:padding-left="0.043in" fo:padding-bottom="0.0708in" fo:padding-right="0.043in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56" style:family="table-column">
      <style:table-column-properties style:column-width="4.409in" style:use-optimal-column-width="false"/>
    </style:style>
    <style:style style:name="TableColumn657" style:family="table-column">
      <style:table-column-properties style:column-width="1.8902in" style:use-optimal-column-width="false"/>
    </style:style>
    <style:style style:name="Table655" style:family="table">
      <style:table-properties style:width="6.299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.0708in" fo:padding-left="0.043in" fo:padding-bottom="0.0708in" fo:padding-right="0.043in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="none" fo:padding-top="0.0708in" fo:padding-left="0.043in" fo:padding-bottom="0.0708in" fo:padding-right="0.043in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75" style:family="table-column">
      <style:table-column-properties style:column-width="0.393in" style:use-optimal-column-width="false"/>
    </style:style>
    <style:style style:name="TableColumn676" style:family="table-column">
      <style:table-column-properties style:column-width="3.2923in" style:use-optimal-column-width="false"/>
    </style:style>
    <style:style style:name="TableColumn677" style:family="table-column">
      <style:table-column-properties style:column-width="3.2486in" style:use-optimal-column-width="false"/>
    </style:style>
    <style:style style:name="Table674" style:family="table">
      <style:table-properties style:width="6.934in" fo:margin-left="0in" table:align="left"/>
    </style:style>
    <style:style style:name="TableRow678" style:family="table-row">
      <style:table-row-properties style:min-row-height="0.3604in" style:use-optimal-row-height="false"/>
    </style:style>
    <style:style style:name="TableCell679" style:family="table-cell">
      <style:table-cell-properties fo:border="0.0069in solid #00000A" fo:padding-top="0.0708in" fo:padding-left="0.043in" fo:padding-bottom="0.0708in" fo:padding-right="0.043in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A" fo:padding-top="0.0708in" fo:padding-left="0.043in" fo:padding-bottom="0.0708in" fo:padding-right="0.043in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A" fo:padding-top="0.0708in" fo:padding-left="0.043in" fo:padding-bottom="0.0708in" fo:padding-right="0.043in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5" style:family="table-row">
      <style:table-row-properties style:min-row-height="0.1618in" style:use-optimal-row-height="false"/>
    </style:style>
    <style:style style:name="TableCell686" style:family="table-cell">
      <style:table-cell-properties fo:border="0.0069in solid #00000A" fo:padding-top="0.0708in" fo:padding-left="0.043in" fo:padding-bottom="0.0708in" fo:padding-right="0.043in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A" fo:padding-top="0.0708in" fo:padding-left="0.043in" fo:padding-bottom="0.0708in" fo:padding-right="0.043in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A" fo:padding-top="0.0708in" fo:padding-left="0.043in" fo:padding-bottom="0.0708in" fo:padding-right="0.043in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709" style:family="table-column">
      <style:table-column-properties style:column-width="4.409in" style:use-optimal-column-width="false"/>
    </style:style>
    <style:style style:name="TableColumn710" style:family="table-column">
      <style:table-column-properties style:column-width="1.8902in" style:use-optimal-column-width="false"/>
    </style:style>
    <style:style style:name="Table708" style:family="table">
      <style:table-properties style:width="6.2993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.0708in" fo:padding-left="0.043in" fo:padding-bottom="0.0708in" fo:padding-right="0.043in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4" style:family="table-cell">
      <style:table-cell-properties fo:border="none" fo:padding-top="0.0708in" fo:padding-left="0.043in" fo:padding-bottom="0.0708in" fo:padding-right="0.043in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729" style:family="table-column">
      <style:table-column-properties style:column-width="0.393in" style:use-optimal-column-width="false"/>
    </style:style>
    <style:style style:name="TableColumn730" style:family="table-column">
      <style:table-column-properties style:column-width="3.2923in" style:use-optimal-column-width="false"/>
    </style:style>
    <style:style style:name="TableColumn731" style:family="table-column">
      <style:table-column-properties style:column-width="3.2486in" style:use-optimal-column-width="false"/>
    </style:style>
    <style:style style:name="Table728" style:family="table">
      <style:table-properties style:width="6.934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.0708in" fo:padding-left="0.043in" fo:padding-bottom="0.0708in" fo:padding-right="0.043in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padding-top="0.0708in" fo:padding-left="0.043in" fo:padding-bottom="0.0708in" fo:padding-right="0.043in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A" fo:padding-top="0.0708in" fo:padding-left="0.043in" fo:padding-bottom="0.0708in" fo:padding-right="0.043in"/>
    </style:style>
    <style:style style:name="P7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A" fo:padding-top="0.0708in" fo:padding-left="0.043in" fo:padding-bottom="0.0708in" fo:padding-right="0.043in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<text:span text:style-name="T3">СОВЕТ ДЕПУТАТОВ</text:span></text:p>
      <text:p text:style-name="P4"><text:span text:style-name="T5">сельского поселения «село Ачайваям»</text:span></text:p>
      <text:p text:style-name="P6">Олюторского муниципального района Камчатского края</text:p>
      <text:p text:style-name="P7"/>
      <text:p text:style-name="P8"/>
      <text:p text:style-name="P9">РЕШЕНИЕ № 61</text:p>
      <text:p text:style-name="P10"/>
      <text:p text:style-name="P11"><text:span text:style-name="T12">от <text:s/>«15» сентября <text:s/>2023г.<text:s/></text:span><text:span text:style-name="T13"><text:s text:c="74"/>с. Ачайваям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 утверждении Положения о порядке организации <text:s/>и проведения публичных слушаний или общественных обсуждений по вопросам градостроительной деятельности<text:s/></text:span><text:span text:style-name="T21">на территории муни</text:span><text:span text:style-name="T22">ципального образования <text:s/>сельское поселение «село Ачайваям»</text:span></text:p>
          </table:table-cell>
        </table:table-row>
      </table:table>
      <text:p text:style-name="P23"/>
      <text:p text:style-name="P24"><text:span text:style-name="T25">В соответствии со статьей 28 Федерального закона от 06 октября 2003 года № 131-ФЗ «Об общих принципах организации местного самоуправления в Российской Федерации», Федеральным законом от 30<text:s/></text:span><text:span text:style-name="T26">октября 2017 года № 299-ФЗ «О внесении изменений в отдельные законодательные акты Российской Федерации», руководствуясь статьями 5.1, 24, 30-33, 39, 46 Градостроительного кодекса Российской Федерации, Уставом муниципального образования <text:s/>сельское поселение<text:s/></text:span><text:span text:style-name="T27">«село Ачайваям»,<text:s/></text:span><text:span text:style-name="T28">Совет депутатов сельского поселения «село Ачайваям»:</text:span></text:p>
      <text:p text:style-name="P29"/>
      <text:p text:style-name="P30">РЕШИЛ:</text:p>
      <text:p text:style-name="P31"/>
      <text:p text:style-name="P32"><text:span text:style-name="T33">1</text:span>.<text:s/><text:span text:style-name="T34">Утвердить Положение о порядке организации и проведения публичных слуш</text:span><text:span text:style-name="T35">а</text:span><text:span text:style-name="T36">ний или общественных обсуждений по вопросам градостроительной деятельн</text:span><text:span text:style-name="T37">о</text:span><text:span text:style-name="T38">сти на территории муниципального<text:s/></text:span><text:span text:style-name="T39">образования сельское поселение «село Ача</text:span><text:span text:style-name="T40">й</text:span><text:span text:style-name="T41">ваям» (Приложение).</text:span></text:p>
      <text:p text:style-name="P42"><text:span text:style-name="T43">2. Администрации МО СП «село Ачайваям» обнародовать настоящее постано</text:span><text:span text:style-name="T44">в</text:span><text:span text:style-name="T45">ление на стенде администрации поселения и разместить на официальном сайте администрации сельского поселения «село Ачайваям».</text:span></text:p>
      <text:p text:style-name="P46"><text:span text:style-name="T47">3. Настоящее постановление вступает в силу после дня его официального опу</text:span><text:span text:style-name="T48">б</text:span><text:span text:style-name="T49">ликования.</text:span></text:p>
      <text:p text:style-name="P50"><text:span text:style-name="T51">4. Контроль за исполнением настоящего постановления возложить на главу а</text:span><text:span text:style-name="T52">д</text:span><text:span text:style-name="T53">министрации муниципального образования <text:s/>сельское поселение «село Ачайваям»</text:span></text:p>
      <text:p text:style-name="P54"/>
      <text:p text:style-name="P55">Председатель Совета депутатов<text:s/></text:p>
      <text:p text:style-name="P56">сельского поселения «село Ачайваям» <text:s text:c="4"/><text:s text:c="49"/>З.В. Икко</text:p>
      <text:p text:style-name="P57"/>
      <text:p text:style-name="P58"/>
      <text:p text:style-name="P59"><text:span text:style-name="T60">Глава сельского поселения <text:s/>«село Ачайваям»</text:span><text:span text:style-name="T61"><text:tab/></text:span><text:span text:style-name="T62"><text:tab/></text:span><text:span text:style-name="T63"><text:tab/><text:s text:c="7"/>Л.Ф. Вдовиченко</text:span></text:p>
      <text:p text:style-name="P64"/>
      <text:soft-page-break/>
      <text:p text:style-name="P65">Приложение</text:p>
      <text:p text:style-name="P66">к Решению Совета депутатов</text:p>
      <text:p text:style-name="P67"><text:s/>сельского поселения «село Ачайваям»</text:p>
      <text:p text:style-name="P68">от 15.09. 2023г. <text:s/>№ 61</text:p>
      <text:p text:style-name="P69"/>
      <text:p text:style-name="P70"/>
      <text:p text:style-name="P71">Положение<text:s/></text:p>
      <text:p text:style-name="P72"><text:span text:style-name="T73">о порядке организации и<text:s/></text:span><text:span text:style-name="T74">проведения публичных слушаний или общественных обсуждений по вопросам градостроительной деятельности на территории муниципального образования</text:span><text:span text:style-name="T75"><text:s/>с</text:span><text:span text:style-name="T76">ельское поселение «село Ачайваям»</text:span></text:p>
      <text:p text:style-name="P77"/>
      <text:p text:style-name="P78">ГЛАВА 1. ОБЩИЕ ПОЛОЖЕНИЯ</text:p>
      <text:p text:style-name="P79"/>
      <text:p text:style-name="P80"><text:span text:style-name="T81">1. Настоящее Положение разработано в соответствии с<text:s/></text:span><text:span text:style-name="T82">Градостроительным<text:s/></text:span><text:a xlink:href="https://login.consultant.ru/link/?req=doc;base=RZR;n=304549;fld=134;dst=2162" office:target-frame-name="_top" xlink:show="replace"><text:span text:style-name="T83">кодексом</text:span></text:a><text:span text:style-name="T84"><text:s/>Российской Федерации, Федеральным<text:s/></text:span><text:a xlink:href="https://login.consultant.ru/link/?req=doc;base=RZR;n=291279;fld=134;dst=791" office:target-frame-name="_top" xlink:show="replace"><text:span text:style-name="T85">законом</text:span></text:a><text:span text:style-name="T86"><text:s/></text:span><text:span text:style-name="T87">от 06 октября 2003 года № 131-ФЗ «Об общих принципах организации местного самоуправления в Российской Федерации».</text:span></text:p>
      <text:p text:style-name="P88"><text:bookmark-start text:name="Par41"/><text:bookmark-end text:name="Par41"/><text:span text:style-name="T89">2. Настоящее Положение определяет порядок организации и проведения публичных слушаний или общественных обсуждений по вопросам градостроительно</text:span><text:span text:style-name="T90">й деятельности на территории муниципального образования</text:span><text:span text:style-name="T91"><text:s/></text:span><text:span text:style-name="T92">сельское поселение «село Ачайваям», а именно: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, пре</text:span><text:span text:style-name="T93">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</text:span><text:span text:style-name="T94">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95">3. Публичные слушания или общественные обсуждения по вопросам градостроительной деятельности проводятся с целью соблюдения прав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96"><text:span text:style-name="T97">4. Под публичными слушаниями или общественными обсуждениями по вопросам градостроительной деятельно</text:span><text:span text:style-name="T98">сти в настоящем Положении понимается способ участия жителей села Ачайваям в осуществлении градостроительной деятельности на территории муниципального образования</text:span><text:span text:style-name="T99"><text:s/>—<text:s/></text:span><text:span text:style-name="T100">сельское поселение «село Ачайваям» и выявления мнения иных заинтересованных лиц, права и инт</text:span><text:span text:style-name="T101">ересы которых могут затрагиваться при осуществлении градостроительной деятельности на территории села Ачайваям, по существу выносимых на публичные слушания или общественные обсуждения вопросов градостроительной деятельности.</text:span></text:p>
      <text:p text:style-name="P102"/>
      <text:p text:style-name="P103"/>
      <text:p text:style-name="P104"/>
      <text:p text:style-name="P105"/>
      <text:soft-page-break/>
      <text:p text:style-name="P106">5. Участниками публичных слушаний или общественных обсуждений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, предусматривающим внесение изменений в один из указанных утвержденных<text:s/>документов, являются граждане, постоянно проживающие на 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<text:s/>а также правообладатели помещений, являющихся частью указанных объектов капитального строительства.</text:p>
      <text:p text:style-name="P107"><text:bookmark-start text:name="Par45"/><text:bookmark-end text:name="Par45"/><text:span text:style-name="T108">6. Участниками публичных слушаний или общественных обсуждений по проектам решений о предоставлении разрешения на условно разрешенный вид использования<text:s/></text:span><text:span text:style-name="T109">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являются граждане, постоянно прожив</text:span><text:span text:style-name="T110">ающие в пределах территориальной зоны, в границах которой расположен земельный участок или объект капитального строительства, в отношении которых подготовлены данные проекты, правообладатели находящихся в границах этой территориальной зоны земельных участк</text:span><text:span text:style-name="T111">ов и (или) расположенных на них объектов капитального строительства, граждане, постоянно проживающие в границах земельных участков, прилегающих к земельному участку, в отношении которого подготовлены данные проекты, правообладатели таких земельных участков</text:span><text:span text:style-name="T112"><text:s/>или расположенных на них объектов капитального строительства, правообладатели помещений, являющихся частью объекта капитального строительства, в отношении которого подготовлены данные проекты, а в случае, предусмотренном<text:s/></text:span><text:a xlink:href="https://login.consultant.ru/link/?req=doc;base=RZR;n=304549;fld=134;dst=2195" office:target-frame-name="_top" xlink:show="replace"><text:span text:style-name="T113">частью 3 статьи 39</text:span></text:a><text:span text:style-name="T114"><text:s/>Градостроительного кодекса РФ, также правообладатели земельных участков и объектов капитального строительства, подверженных риску негативного воздействия на окружающую среду в р</text:span><text:span text:style-name="T115">езультате реализации данных проектов.</text:span></text:p>
      <text:p text:style-name="P116"><text:span text:style-name="T117">7. Результаты публичных слушаний или общественных обсуждений учитываются при принятии градостроительных решений по вопросам, указанным в<text:s/></text:span><text:span text:style-name="T118">пункте 2</text:span><text:span text:style-name="T119"><text:s/>настоящего Положения.</text:span></text:p>
      <text:p text:style-name="P120"/>
      <text:p text:style-name="P121">ГЛАВА 2. ПОРЯДОК ОРГАНИЗАЦИИ И ПРОВЕДЕНИЯ</text:p>
      <text:p text:style-name="P122">ОБЩЕСТВЕННЫХ ОБСУЖДЕНИЙ ИЛИ ПУБЛИЧНЫХ СЛУШАНИЙ</text:p>
      <text:p text:style-name="P123"/>
      <text:p text:style-name="P124"><text:span text:style-name="T125">8. Публичные слушания или общественные обсуждения проводятся в связи с подготовкой проектов документов, а также в связи с обращениями заинтересованных лиц в целях решения вопросов, указанных в<text:s/></text:span><text:span text:style-name="T126">пункте 2</text:span><text:span text:style-name="T127"><text:s/>настоящего По</text:span><text:span text:style-name="T128">ложения.</text:span></text:p>
      <text:p text:style-name="P129"><text:span text:style-name="T130">9. Публичные слушания или общественные обсуждения назначаются постановлением главы муниципального образования</text:span><text:span text:style-name="T131"><text:s/></text:span><text:span text:style-name="T132">сельское поселение «село Ачайваям» (далее - Постановление).</text:span></text:p>
      <text:p text:style-name="P133"/>
      <text:p text:style-name="P134"/>
      <text:p text:style-name="P135"/>
      <text:soft-page-break/>
      <text:p text:style-name="P136"><text:span text:style-name="T137">10. Постановление и проект, подлежащий рассмотрению на публичных слушаниях</text:span><text:span text:style-name="T138"><text:s/>или общественных обсуждениях, а также информационные, аналитические материалы, относящиеся к теме публичных слушаний или общественных обсуждений, размещаются на официальном сайте администрации муниципального образования</text:span><text:span text:style-name="T139"><text:s/></text:span><text:span text:style-name="T140">сельское поселение «село Ачайваям»<text:s/></text:span><text:span text:style-name="T141">(далее - официальные сайты).</text:span></text:p>
      <text:p text:style-name="P142">11. Процедура проведения общественных обсуждений состоит из следующих этапов:</text:p>
      <text:p text:style-name="P143">1) <text:s text:c="3"/>оповещение о начале общественных обсуждений;<text:bookmark-start text:name="Par56"/><text:bookmark-end text:name="Par56"/></text:p>
      <text:p text:style-name="P144">2) размещение проекта, подлежащего рассмотрению на публичных слушаниях, и информационных материалов к нему на официальном сайте <text:s/>и открытие экспозиции или экспозиций такого проекта;</text:p>
      <text:p text:style-name="P145">3) проведение экспозиции или экспозиций проекта, подлежащего рассмотрению на общественных обсуждениях;</text:p>
      <text:p text:style-name="P146">4) <text:s/>подготовка и оформление протокола общественных обсуждений;</text:p>
      <text:p text:style-name="P147">5) подготовка и опубликование заключения о результатах общественных обсуждений.</text:p>
      <text:p text:style-name="P148">12. Процедура проведения публичных слушаний состоит из следующих этапов:</text:p>
      <text:p text:style-name="P149">1) <text:s text:c="3"/>оповещение о начале публичных слушаний;</text:p>
      <text:p text:style-name="P150"><text:bookmark-start text:name="Par62"/><text:bookmark-end text:name="Par62"/>2) размещение проекта, подлежащего рассмотрению на публичных слушаниях, и информационных материалов к нему на официальном сайте и открытие экспозиции или экспозиций такого проекта;</text:p>
      <text:p text:style-name="P151"><text:span text:style-name="T152"><text:tab/></text:span><text:span text:style-name="T153">3) <text:s text:c="2"/>проведение собрания или собраний участников публичных слушаний;</text:span></text:p>
      <text:p text:style-name="P154">4) <text:s text:c="2"/>подготовка и оформление протокола публичных слушаний;</text:p>
      <text:p text:style-name="P155">5)<text:s/>подготовка и опубликование заключения о результатах публичных слушаний.</text:p>
      <text:p text:style-name="P156">13. Оповещение о начале публичных слушаний или общественных обсуждений должно содержать:</text:p>
      <text:p text:style-name="P157">1) информацию о проекте, подлежащем рассмотрению на публичных слушаниях или общественных обсуждениях, и перечень информационных материалов к такому проекту;</text:p>
      <text:p text:style-name="P158">2) информацию о порядке и сроках проведения публичных слушаний или общественных обсуждений по проекту, подлежащему рассмотрению на публичных слушаниях или общественных обсуждениях;</text:p>
      <text:p text:style-name="P159">3) информацию<text:s/>о месте, дате открытия экспозиции или экспозиций проекта, подлежащего рассмотрению на публичных слушаниях или общественных обсуждениях, о сроках проведения экспозиции или экспозиций такого проекта, о днях и часах, в которые возможно посещение указанных экспозиции или экспозиций;</text:p>
      <text:p text:style-name="P160">4) информацию о порядке, сроке и форме внесения участниками публичных слушаний или общественных обсуждений предложений и замечаний, касающихся проекта, подлежащего рассмотрению на публичных слушаниях или общественных обсуждениях.</text:p>
      <text:p text:style-name="P161"/>
      <text:p text:style-name="P162"/>
      <text:soft-page-break/>
      <text:p text:style-name="P163">14. Оповещение о начале общественных обсуждений также должно содержать информацию об официальном сайте, на котором будут размещены проект, подлежащий рассмотрению на общественных обсуждениях, и информационные материалы к нему. Оповещение о начале публичных слушаний также должно содержать информацию об официальном сайте, на котором будут размещены проект, подлежащий рассмотрению на публичных слушаниях, и информационные материалы к нему, информацию о дате, времени и месте проведения собрания или собраний участников публичных слушаний.</text:p>
      <text:p text:style-name="P164"><text:span text:style-name="T165">15. Форма<text:s/></text:span><text:a xlink:href="#Par233" office:target-frame-name="_top" xlink:show="replace"><text:span text:style-name="T166">оповещения</text:span></text:a><text:span text:style-name="T167"><text:s/>о начале общественных обсуждений или публичных слушаний приведена в Приложении № 1 к настоящему Положению.</text:span></text:p>
      <text:p text:style-name="P168">16. Оповещение о начале публичных слушаний или общественных обсуждений:</text:p>
      <text:p text:style-name="P169"><text:span text:style-name="T170">1)<text:s/></text:span><text:span text:style-name="T171">не позднее, чем за 7 дней до дня размещения на официальном сайте или в информационных системах проекта, подлежащего рассмотрению на публичных слушаниях или общественных обсуждениях, подлежит опубликованию в порядке, установленном для официального опубликов</text:span><text:span text:style-name="T172">ания муниципальных правовых актов муниципального образования</text:span><text:span text:style-name="T173"><text:s text:c="2"/></text:span><text:span text:style-name="T174">сельское поселение «село Ачайваям»;</text:span></text:p>
      <text:p text:style-name="P175"><text:span text:style-name="T176">2) распространяется в местах массового скопления граждан и в иных местах, расположенных на территории, в отношении которой подготовлены соответствующие проект</text:span><text:span text:style-name="T177">ы, и (или) в границах территориальных зон и (или) земельных участков, указанных в<text:s/></text:span><text:span text:style-name="T178">пункте 6</text:span><text:span text:style-name="T179"><text:s/>настоящего Положения (далее - территория, в пределах которой проводятся публичные слушания или общественные обсуждения), иными способами, обеспечивающими доступ учас</text:span><text:span text:style-name="T180">тников публичных слушаний или общественных обсуждений к указанной информации.</text:span></text:p>
      <text:p text:style-name="P181"><text:span text:style-name="T182">В случаях, предусмотренных<text:s/></text:span><text:a xlink:href="https://login.consultant.ru/link/?req=doc;base=RZR;n=304549;fld=134;dst=2196" office:target-frame-name="_top" xlink:show="replace"><text:span text:style-name="T183">частью 4 статьи 39</text:span></text:a><text:span text:style-name="T184">,<text:s/></text:span><text:a xlink:href="https://login.consultant.ru/link/?req=doc;base=RZR;n=304549;fld=134;dst=2202" office:target-frame-name="_top" xlink:show="replace"><text:span text:style-name="T185">частью 4 статьи 40</text:span></text:a><text:span text:style-name="T186"><text:s/>Градостроительного кодекса Российской Федерации, организатор публичных слушаний или общественных обсуждений также направляет сообщения о проведен</text:span><text:span text:style-name="T187">ии публичных слушаний или общественных обсуждений по проекту соответствующего решения правообладателям земельных участков, имеющих общие границы с земельным участком, применительно к которому запрашивается данное решение, правообладателям объектов капиталь</text:span><text:span text:style-name="T188">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</text:span><text:span text:style-name="T189"><text:s/>к которому запрашивается данное разрешение. Указанные сообщения направляются не позднее чем через десять дней со дня поступления заявления заинтересованного лица о предоставлении соответствующего разрешения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/>ГЛАВА 3. ОРГАНИЗАТОР</text:p>
      <text:p text:style-name="P199">ПУБЛИЧНЫХ<text:s/>СЛУШАНИЙ ИЛИ ОБЩЕСТВЕННЫХ ОБСУЖДЕНИЙ</text:p>
      <text:p text:style-name="P200"/>
      <text:p text:style-name="P201"><text:span text:style-name="T202">17. Организатором публичных слушаний или общественных обсуждений по проектам и вопросам, указанным в<text:s/></text:span><text:span text:style-name="T203">пункте 2</text:span><text:span text:style-name="T204"><text:s/>настоящего Положения, является администрация муниципального образования</text:span><text:span text:style-name="T205"><text:s/></text:span><text:span text:style-name="T206">сельское поселение «село Ачайваям» <text:s/></text:span><text:span text:style-name="T207">(далее - организатор).</text:span></text:p>
      <text:p text:style-name="P208"/>
      <text:p text:style-name="P209">ГЛАВА 4. ПОРЯДОК ПРОВЕДЕНИЯ ЭКСПОЗИЦИИ ПРОЕКТА,</text:p>
      <text:p text:style-name="P210">ПОДЛЕЖАЩЕГО РАССМОТРЕНИЮ НА ПУБЛИЧНЫХ СЛУШАНИЯХ ИЛИ ОБЩЕСТВЕННЫХ ОБСУЖДЕНИЯХ, А ТАКЖЕ ПОРЯДОК КОНСУЛЬТИРОВАНИЯ ПОСЕТИТЕЛЕЙ ЭКСПОЗИЦИИ ПРОЕКТА, ПОДЛЕЖАЩЕГО РАССМОТРЕНИЮ НА ПУБЛИЧНЫХ СЛУШАНИЯХ ИЛИ ОБЩЕСТВЕННЫХ ОБСУЖДЕНИЯХ</text:p>
      <text:p text:style-name="P211"/>
      <text:p text:style-name="P212"><text:span text:style-name="T213">18. В целях доведения до населения информации о содержании предмета публичных слушаний или общественных обсуждений в течение всего периода размещения в соответствии с<text:s/></text:span><text:a xlink:href="#Par56" office:target-frame-name="_top" xlink:show="replace"><text:span text:style-name="T214">подпунктом 2 пункта 11</text:span></text:a><text:span text:style-name="T215"><text:s/>и<text:s/></text:span><text:a xlink:href="#Par62" office:target-frame-name="_top" xlink:show="replace"><text:span text:style-name="T216">подпунктом 2 пункта 12</text:span></text:a><text:span text:style-name="T217"><text:s/>настоящего Положения проекта, подлежащего рассмотрению на публичных слушаниях или общественных обсуждениях, и информационных материалов к нему, проводятся экспозиция или экспозиции такого проекта.</text:span></text:p>
      <text:p text:style-name="P218">19. Проведение<text:s/>экспозиции проекта, подлежащего рассмотрению на публичных слушаниях или общественных обсуждениях, осуществляется в случае, если разработка проектов и (или) внесение изменений в проекты включает выполнение и (или) изменение графических частей проекта, с использованием которых будут проводиться публичные слушания.</text:p>
      <text:p text:style-name="P219">20. Экспозиция должна быть организована со дня размещения на официальных сайтах проекта, подлежащего рассмотрению на публичных слушаниях или общественных обсуждениях, и информационных материалов к нему.</text:p>
      <text:p text:style-name="P220">21. Место проведения экспозиции проекта определяется организатором.</text:p>
      <text:p text:style-name="P221"><text:span text:style-name="T222">22. В ходе работы экспозиции организовывается консультирование посетителей экспозиции, распространение информационных материалов о проекте, подлежащем рассмотрению на публичных слушан</text:span><text:span text:style-name="T223">иях или общественных обсуждениях. Консультирование посетителей экспозиции осуществляется администрацией муниципального образования</text:span><text:span text:style-name="T224"><text:s/></text:span><text:span text:style-name="T225">сельское поселение «село Ачайваям».</text:span></text:p>
      <text:p text:style-name="P226"><text:span text:style-name="T227">23. Организатором ведется<text:s/></text:span><text:a xlink:href="#Par270" office:target-frame-name="_top" xlink:show="replace"><text:span text:style-name="T228">книга (журнал)</text:span></text:a><text:span text:style-name="T229"><text:s/>учета посетителей и зап</text:span><text:span text:style-name="T230">иси предложений и замечаний при проведении экспозиции проекта, подлежащего рассмотрению на публичных слушаниях или общественных обсуждениях, по форме, установленной в Приложении № 2 к настоящему Положению.</text:span></text:p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ГЛАВА 5. СРОК ПРОВЕДЕНИЯ</text:p>
      <text:p text:style-name="P238">ПУБЛИЧНЫХ СЛУШАНИЙ<text:s/>ИЛИ ОБЩЕСТВЕННЫХ ОБСУЖДЕНИЙ</text:p>
      <text:p text:style-name="P239"/>
      <text:p text:style-name="P240">24. Срок проведения публичных слушаний или общественных обсуждений (продолжительность) - период, в течение которого проводятся публичные слушания или общественные обсуждения, начиная с момента оповещения жителей села Ачайваям о<text:s/>времени и месте их проведения до дня опубликования заключения о результатах публичных слушаний или общественных обсуждений.</text:p>
      <text:p text:style-name="P241"><text:span text:style-name="T242">25. Срок проведения публичных слушаний или общественных обсуждений устанавливается решением о назначении публичных слушаний или общ</text:span><text:span text:style-name="T243">ественных обсуждений в соответствии с Градостроительным<text:s/></text:span><text:a xlink:href="https://login.consultant.ru/link/?req=doc;base=RZR;n=304549;fld=134" office:target-frame-name="_top" xlink:show="replace"><text:span text:style-name="T244">кодексом</text:span></text:a><text:span text:style-name="T245"><text:s/>Российской Федерации и требованиями настоящего Положения.</text:span></text:p>
      <text:p text:style-name="P246">26. Сроки проведения публичных слушаний или общественных обсуждений:</text:p>
      <text:p text:style-name="P247">1) по проектам генеральных планов и по проектам, предусматривающим внесение изменений в генеральные планы - с момента оповещения жителей села Ачайваям об их проведении до дня опубликования заключения о результатах публичных слушаний<text:s/>или общественных обсуждений не может быть менее одного месяца и более трех месяцев;</text:p>
      <text:p text:style-name="P248">2) по проектам правил землепользования и застройки или проектам о внесении изменений в правила землепользования и застройки - не менее двух и не более четырех месяцев со дня опубликования такого проекта. В случае подготовки изменений в правила землепользования и застройки в части внесения изменений в градостроительный регламент, установленный для конкретной территориальной зоны, публичные слушания или общественные обсуждения<text:s/>по внесению изменений в правила землепользования и застройки проводятся в границах территориальной зоны, для которой установлен такой градостроительный регламент. В этих случаях срок проведения публичных слушаний или общественных обсуждений не может быть<text:s/>более чем один месяц;</text:p>
      <text:p text:style-name="P249"><text:span text:style-name="T250">3)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а также проектам решений о предоставлении разрешения на отклонение от предельных<text:s/></text:span><text:span text:style-name="T251">параметров разрешенного строительства, реконструкции объектов капитального строительства со дня оповещения жителей села Ачайваям</text:span><text:span text:style-name="T252"><text:s/></text:span><text:span text:style-name="T253">об их проведении до дня опубликования заключения о результатах публичных слушаний или общественных обсуждений не может быть бол</text:span><text:span text:style-name="T254">ее чем один месяц;</text:span></text:p>
      <text:p text:style-name="P255">4) по проектам планировки территории, проектам межевания территории и проектам, предусматривающим внесение изменений в них, со дня оповещения жителей села Ачайваям об их проведении до дня опубликования заключения о результатах публичных<text:s/>слушаний или общественных обсуждений не может быть менее одного месяца и более трех месяцев.</text:p>
      <text:p text:style-name="P256"/>
      <text:p text:style-name="P257"/>
      <text:p text:style-name="P258"/>
      <text:p text:style-name="P259"/>
      <text:p text:style-name="P260"/>
      <text:soft-page-break/>
      <text:p text:style-name="P261">ГЛАВА 6. ОРГАНИЗАЦИЯ ПУБЛИЧНЫХ СЛУШАНИЙ ИЛИ ОБЩЕСТВЕННЫХ ОБСУЖДЕНИЙ</text:p>
      <text:p text:style-name="P262"/>
      <text:p text:style-name="P263">27. Организатор публичных слушаний или общественных обсуждений:</text:p>
      <text:p text:style-name="P264">1) определяет председательствующего и секретаря публичных слушаний или общественных обсуждений.</text:p>
      <text:p text:style-name="P265">2) составляет план работы по подготовке и проведению публичных слушаний или общественных обсуждений;</text:p>
      <text:p text:style-name="P266">3) принимает заявления от участников публичных слушаний или общественных обсуждений;</text:p>
      <text:p text:style-name="P267">4) определяет перечень представителей органов местного самоуправления села Ачайваям, разработчиков градостроительной документации, экспертов и иных лиц, приглашаемых для выступлений перед участниками публичных слушаний или общественных обсуждений (далее -<text:s/>докладчики);</text:p>
      <text:p text:style-name="P268">5) устанавливает время, порядок и последовательность выступлений участников публичных слушаниях;</text:p>
      <text:p text:style-name="P269"><text:span text:style-name="T270">6) председательствующим на публичных слушаниях или общественных обсуждениях, как правило, глава администрации муниципального образования</text:span><text:span text:style-name="T271"><text:s/>—<text:s/></text:span><text:span text:style-name="T272">сельск</text:span><text:span text:style-name="T273">ое поселение «село Ачайваям».</text:span></text:p>
      <text:p text:style-name="P274"/>
      <text:p text:style-name="P275">ГЛАВА 7. ПРАВА И ОБЯЗАННОСТИ УЧАСТНИКОВ</text:p>
      <text:p text:style-name="P276">ПУБЛИЧНЫХ СЛУШАНИЙ И ОБЩЕСТВЕННЫХ ОБСУЖДЕНИЙ</text:p>
      <text:p text:style-name="P277"/>
      <text:p text:style-name="P278"><text:bookmark-start text:name="Par123"/><text:bookmark-end text:name="Par123"/>28. Участники публичных слушаний ил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Участники публичных слушаний или общественных обсужде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79"><text:span text:style-name="T280">29. Не требуется представление указанных в<text:s/></text:span><text:a xlink:href="#Par129" office:target-frame-name="_top" xlink:show="replace"><text:span text:style-name="T281">пункте 28</text:span></text:a><text:span text:style-name="T282"><text:s/>настоящего Положения документов, подтверждающих 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</text:span><text:span text:style-name="T283">нный регистрационный номер, место нахождения и адрес – для</text:span></text:p>
      <text:p text:style-name="P284"/>
      <text:p text:style-name="P285"/>
      <text:soft-page-break/>
      <text:p text:style-name="P286"><text:span text:style-name="T287">юридических лиц)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Комитета. При этом</text:span><text:span text:style-name="T288"><text:s/>для подтверждения сведений, указанных в<text:s/></text:span><text:a xlink:href="#Par129" office:target-frame-name="_top" xlink:show="replace"><text:span text:style-name="T289">пункте 28</text:span></text:a><text:span text:style-name="T290"><text:s/>настоящего Положения, может использоваться единая система идентификации и аутентификации.</text:span></text:p>
      <text:p text:style-name="P291"><text:span text:style-name="T292">30. Участники публичных слушаний или общественных обсуждений, прошедшие в соответствии с<text:s/></text:span><text:a xlink:href="#Par129" office:target-frame-name="_top" xlink:show="replace"><text:span text:style-name="T293">пунктом 28</text:span></text:a><text:span text:style-name="T294"><text:s/>настоящего Положения идентификацию, имеют право вносить предложения и замечания с момента размещения в соответствии с<text:s/></text:span><text:a xlink:href="#Par56" office:target-frame-name="_top" xlink:show="replace"><text:span text:style-name="T295">подпунктом 2 пункта 11</text:span></text:a><text:span text:style-name="T296">,<text:s/></text:span><text:a xlink:href="#Par62" office:target-frame-name="_top" xlink:show="replace"><text:span text:style-name="T297">подпунктом 2 пункта 12</text:span></text:a><text:span text:style-name="T298"><text:s/>настояще</text:span><text:span text:style-name="T299">го Положения проекта, подлежащего рассмотрению на публичных слушаниях или общественных обсуждениях, и информационных материалов к нему:</text:span></text:p>
      <text:p text:style-name="P300">1) посредством официального сайта Комитета;</text:p>
      <text:p text:style-name="P301">2) в письменной или устной форме в ходе проведения собрания или собраний<text:s/>участников публичных слушаний (в случае проведения публичных слушаний);</text:p>
      <text:p text:style-name="P302">3) в письменной форме в адрес организатора публичных слушаний или общественных обсуждений;</text:p>
      <text:p text:style-name="P303">4) посредством записи в книге (журнале) учета посетителей экспозиции проекта, подлежащего рассмотрению на публичных слушаниях или общественных обсуждениях.</text:p>
      <text:p text:style-name="P304"><text:span text:style-name="T305">31. Предложения и замечания, внесенные в соответствии с<text:s/></text:span><text:a xlink:href="#Par123" office:target-frame-name="_top" xlink:show="replace"><text:span text:style-name="T306">пунктом 30</text:span></text:a><text:span text:style-name="T307"><text:s/>настоящего Положения, подлежат регистрации, а также обязательному рассмотрению организатором публичны</text:span><text:span text:style-name="T308">х слушаний или общественных обсуждений, за исключением случая, предусмотренного<text:s/></text:span><text:a xlink:href="#Par132" office:target-frame-name="_top" xlink:show="replace"><text:span text:style-name="T309">пунктом 33</text:span></text:a><text:span text:style-name="T310"><text:s/>настоящего Положения.</text:span></text:p>
      <text:p text:style-name="P311"><text:bookmark-start text:name="Par129"/><text:bookmark-end text:name="Par129"/><text:span text:style-name="T312">32. Обработка персональных данных участников публичных слушаний или общественных обсуждений осуществляется с учетом тр</text:span><text:span text:style-name="T313">ебований, установленных Федеральным<text:s/></text:span><text:a xlink:href="https://login.consultant.ru/link/?req=doc;base=RZR;n=286959;fld=134" office:target-frame-name="_top" xlink:show="replace"><text:span text:style-name="T314">законом</text:span></text:a><text:span text:style-name="T315"><text:s/>от 27 июля 2006 года № 152-ФЗ «О персональных данных».</text:span></text:p>
      <text:p text:style-name="P316"><text:bookmark-start text:name="Par132"/><text:bookmark-end text:name="Par132"/><text:span text:style-name="T317">33. Предложения и замечания, внесенные в соответствии с<text:s/></text:span><text:a xlink:href="#Par123" office:target-frame-name="_top" xlink:show="replace"><text:span text:style-name="T318">пунктом 28</text:span></text:a><text:span text:style-name="T319"><text:s/>настоящего Положения, не рассматриваются в случае выявления факта представления участником публичных слушаний или общественных обсуждений недостоверных сведений.</text:span></text:p>
      <text:p text:style-name="P320"/>
      <text:p text:style-name="P321">ГЛАВА 8. ПОРЯДОК ПРОВЕДЕНИЯ СОБРАНИЯ</text:p>
      <text:p text:style-name="P322">УЧАСТНИКОВ ПУБЛИЧНЫХ СЛУШАНИЙ</text:p>
      <text:p text:style-name="P323"/>
      <text:p text:style-name="P324">34. Собрание участников публичных слушаний по проектам, рассматриваемым на публичных слушаниях, проводится организатором в порядке, предусмотренном настоящим Положением.</text:p>
      <text:p text:style-name="P325">35. Организатором публичных слушаний обеспечивается равный доступ к проекту, подлежащему рассмотрению на публичных слушаниях, всех участников публичных слушаний (в том числе путем предоставления доступа к официальным сайтам в месте проведения публичных слушаний).</text:p>
      <text:p text:style-name="P326"/>
      <text:p text:style-name="P327"/>
      <text:p text:style-name="P328"/>
      <text:p text:style-name="P329"><text:bookmark-start text:name="Par139"/><text:bookmark-end text:name="Par139"/><text:soft-page-break/><text:span text:style-name="T330">36. Перед началом собрания участников публичных слушаний представители организат</text:span><text:span text:style-name="T331">ора организуют регистрацию лиц, участвующих в собрании участников публичных слушаний в соответствии с<text:s/></text:span><text:a xlink:href="#Par129" office:target-frame-name="_top" xlink:show="replace"><text:span text:style-name="T332">пунктом 28</text:span></text:a><text:span text:style-name="T333"><text:s/>настоящего Положения. Регистрация лиц осуществляется в книге регистрации, которая ведется на бумажном носителе.</text:span></text:p>
      <text:p text:style-name="P334">37. Лица, не прошедшие регистрацию, к участию в собрании участников публичных слушаний не допускаются.</text:p>
      <text:p text:style-name="P335">38. На публичные слушания не допускаются лица, находящиеся в состоянии алкогольного, наркотического или токсического опьянения.</text:p>
      <text:p text:style-name="P336"><text:span text:style-name="T337">39. Участники публичных слушани</text:span><text:span text:style-name="T338">й, желающие выступить на собрании участников публичных слушаний, должны зарегистрироваться в качестве выступающих в книге регистрации, указанном в<text:s/></text:span><text:span text:style-name="T339">пункте 36</text:span><text:span text:style-name="T340"><text:s/>настоящего Положения.</text:span></text:p>
      <text:p text:style-name="P341">40. Председательствующий на публичных слушаниях перед началом собрания участников публичных слушаний доводит до сведения присутствующих следующую информацию:</text:p>
      <text:p text:style-name="P342">1) вопросы (наименование проектов), подлежащие обсуждению на публичных слушаниях;</text:p>
      <text:p text:style-name="P343">2) порядок и последовательность проведения публичных слушаний;</text:p>
      <text:p text:style-name="P344">3) состав приглашенных лиц,<text:s/>информацию о количестве участников публичных слушаний;</text:p>
      <text:p text:style-name="P345">4) представляет докладчиков, устанавливает время, отведенное на выступление участникам публичных слушаний;</text:p>
      <text:p text:style-name="P346">5) наличие поступивших предложений и замечаний по предмету публичных слушаний;</text:p>
      <text:p text:style-name="P347">6) иную информацию, необходимую для проведения публичных слушаний.</text:p>
      <text:p text:style-name="P348">41. Председательствующий предоставляет слово докладчикам на публичных слушаниях по обсуждаемому вопросу, после чего следуют вопросы участников публичных слушаний. Вопросы могут быть заданы как в устной, так и в письменной форме.</text:p>
      <text:p text:style-name="P349"><text:span text:style-name="T350">Далее председательствующий на публичных слушаниях предоставляет слово, в порядке очередности, участникам публичных слушаний, зарегистрированным в качестве выступающих на публичных слушаниях в соответствии с требованиями<text:s/></text:span><text:a xlink:href="#Par129" office:target-frame-name="_top" xlink:show="replace"><text:span text:style-name="T351">пункта 30</text:span></text:a><text:span text:style-name="T352"><text:s/>настоящего Положения.</text:span></text:p>
      <text:p text:style-name="P353">Председательствующий на публичных слушаниях имеет право на внеочередное выступление.</text:p>
      <text:p text:style-name="P354">Участники публичных слушаний выступают только с разрешения председательствующего на публичных слушаниях.</text:p>
      <text:p text:style-name="P355">Выступающие не<text:s/>вправе употреблять в своей речи грубые, оскорбительные выражения, наносящие вред чести и достоинству других лиц, призывать к незаконным действиям, использовать заведомо ложную информацию, допускать необоснованные обвинения в чей-либо адрес.</text:p>
      <text:p text:style-name="P356">Выступления на<text:s/>публичных слушаниях должны быть связаны с предметом публичных слушаний.</text:p>
      <text:p text:style-name="P357">42. Для выступления на публичных слушаниях отводится:</text:p>
      <text:p text:style-name="P358">1) на доклад и содоклад - до 15 минут каждому;</text:p>
      <text:soft-page-break/>
      <text:p text:style-name="P359">2) на выступление участников публичных слушаний - до 3 минут на одно выступление, но не более 1 часа в целом на всех участников публичных слушаний.</text:p>
      <text:p text:style-name="P360">43. Участники публичных слушаний не вправе мешать проведению публичных слушаний, не вправе вмешиваться в ход публичных слушаний, прерывать их выкриками, аплодисментами.</text:p>
      <text:p text:style-name="P361">При несоблюдении порядка, установленного настоящим Положением, участники публичных слушаний могут быть удалены из помещения, являющегося местом проведения собрания участников публичных слушаний.</text:p>
      <text:p text:style-name="P362">В случае возникновения на публичных слушаниях чрезвычайных обстоятельств, а также невозможности пресечения грубого нарушения порядка председательствующий на публичных слушаниях объявляет перерыв.</text:p>
      <text:p text:style-name="P363">44. По окончании обсуждения председательствующий на публичных слушаниях оглашает информацию о количестве поступивших предложений и замечаний.</text:p>
      <text:p text:style-name="P364">45. Обсуждение вопросов, вынесенных на публичные слушания, протоколируется. Протокол обсуждения подписывается председательствующим на публичных слушаниях и секретарем.</text:p>
      <text:p text:style-name="P365">46. Собрания участников публичных слушаний проводятся в рабочие дни с 17.00 до 19.00. В выходные и праздничные дни собрания участников публичных слушаний не проводятся.</text:p>
      <text:p text:style-name="P366">47. Организатор публичных слушаний не вправе ограничить доступ в помещение зарегистрированным в установленном порядке участникам публичных слушаний или их представителям.</text:p>
      <text:p text:style-name="P367">48. Собрания участников публичных слушаний проводятся в помещениях, оборудованных для демонстрации обсуждаемых проектов. Помещение должно обладать вместимостью, достаточной для размещения всех участников публичных слушаний.</text:p>
      <text:p text:style-name="P368"/>
      <text:p text:style-name="P369">ГЛАВА 9. ПРОЦЕДУРА ПРОВЕДЕНИЯ</text:p>
      <text:p text:style-name="P370">ОБЩЕСТВЕННЫХ ОБСУЖДЕНИЙ ПОСРЕДСТВОМ ОФИЦИАЛЬНОГО САЙТА</text:p>
      <text:p text:style-name="P371">49. Организатором общественных обсуждений обеспечивается равный доступ к проекту, подлежащему рассмотрению на общественных обсуждениях, всех участников общественных обсуждений (в том числе путем предоставления доступа к официальному сайту Комитета в месте проведения публичных слушаний).</text:p>
      <text:p text:style-name="P372">50. Официальный сайт должен обеспечивать возможность:</text:p>
      <text:p text:style-name="P373">1) проверки участниками общественных обсуждений полноты и достоверности отражения на официальном сайте внесенных ими предложений и замечаний;</text:p>
      <text:p text:style-name="P374"><text:span text:style-name="T375">2) информирование лиц, внесших предложения и замечания, о принятом решении по каждому предложению и замечанию, поступившему в период размещения проекта, подлежащего рассмотрению на общественных обсуждениях в форме, соответствующе</text:span><text:span text:style-name="T376">й поступившему предложению, замечанию;</text:span></text:p>
      <text:p text:style-name="P377">3) представления информации о результатах общественных обсуждений, количестве участников общественных обсуждений.</text:p>
      <text:p text:style-name="P378"/>
      <text:p text:style-name="P379">ГЛАВА 10. ДОКУМЕНТЫ ПУБЛИЧНЫХ СЛУШАНИЙ ИЛИ ОБЩЕСТВЕННЫХ ОБСУЖДЕНИЙ</text:p>
      <text:p text:style-name="P380"/>
      <text:p text:style-name="P381">51. Документами публичных слушаний<text:s/>или общественных обсуждений являются итоговые документы общественных обсуждений или публичных слушаний и документы, связанные с организацией и проведением публичных слушаний.</text:p>
      <text:p text:style-name="P382">Итоговыми документами публичных слушаний или общественных обсуждений являются протокол публичных слушаний или общественных обсуждений и заключение о результатах публичных слушаний или общественных обсуждений, оформленные организатором.</text:p>
      <text:p text:style-name="P383">52. Протокол публичных слушаний или общественных обсуждений оформляется организатором публичных слушаний или общественных обсуждений в течение 3 рабочих дней со дня окончания приема предложений и замечаний по проекту (вопросу), рассматриваемому на общественных обсуждениях, или в течение 3 рабочих дней со дня проведения собрания участников публичных слушаний.</text:p>
      <text:p text:style-name="P384">53. В протоколе публичных слушаний или общественных обсуждений указываются:</text:p>
      <text:p text:style-name="P385">1) дата оформления протокола публичных слушаний или общественных обсуждений;</text:p>
      <text:p text:style-name="P386">2) информация об организаторе публичных слушаний или общественных обсуждений;</text:p>
      <text:p text:style-name="P387">3) информация, содержащаяся в опубликованном оповещении о начале публичных слушаний или общественных обсуждений, дата и источник его опубликования;</text:p>
      <text:p text:style-name="P388">4) информация о сроке, в течение которого принимались предложения и замечания участников публичных слушаний или общественных обсуждений, о территории, в пределах которой проводятся публичные слушания или общественные обсуждения;</text:p>
      <text:p text:style-name="P389">5) все предложения и замечания участников публичных слушаний или общественных обсуждений с разделением на предложения и замечания граждан, являющихся участниками публичных слушаний или общественных обсуждений и постоянно проживающих на территории, в пределах которой проводятся публичные слушания или общественные обсуждения, и предложения и замечания иных участников публичных слушаний или общественных обсуждений.</text:p>
      <text:p text:style-name="P390"><text:span text:style-name="T391">Формы протоколов публичных слушаний и общественных обсуждений приведены в<text:s/></text:span><text:a xlink:href="#Par300" office:target-frame-name="_top" xlink:show="replace"><text:span text:style-name="T392">Приложениях № 3</text:span></text:a><text:span text:style-name="T393">,<text:s/></text:span><text:a xlink:href="#Par342" office:target-frame-name="_top" xlink:show="replace"><text:span text:style-name="T394">№ 4</text:span></text:a><text:span text:style-name="T395"><text:s/>к настоящему Положению.</text:span></text:p>
      <text:p text:style-name="P396"><text:span text:style-name="T397">54. К протоколу публичных слушаний или общественных обсуждений прилагается<text:s/></text:span><text:span text:style-name="T398">перечень принявших участие в рассмотрении проекта участников публичных слушаний или общественных обсуждений, включающий в себя сведения об участниках публичных слушаний или общественных обсуждений (фамилию, имя, отчество (при наличии), дату рождения, адрес</text:span><text:span text:style-name="T399"><text:s/>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span></text:p>
      <text:soft-page-break/>
      <text:p text:style-name="P400">55. Участник публичных слушаний или общественных обсуждений, который внес предложения и замечания, касающиеся проекта, рассмотренного на публичных слушаниях или общественных обсуждениях, имеет право получить выписку из протокола публичных слушаний или общественных обсуждений, содержащую внесенные этим участником предложения и замечания.</text:p>
      <text:p text:style-name="P401">56. На основании протокола публичных слушаний или общественных обсуждений организатор публичных слушаний или общественных обсуждений осуществляет подготовку заключения о результатах публичных слушаний или общественных обсуждений.</text:p>
      <text:p text:style-name="P402">57. Заключение о результатах публичных слушаний или общественных обсуждений подготавливается в течение 5 рабочих дней со дня окончания срока проведения публичных слушаний или общественных обсуждений.</text:p>
      <text:p text:style-name="P403">58. В заключении о результатах публичных слушаний или общественных обсуждений должны быть<text:s/>указаны:</text:p>
      <text:p text:style-name="P404">1) дата оформления заключения о результатах публичных слушаний или общественных обсуждений;</text:p>
      <text:p text:style-name="P405">2) наименование проекта, рассмотренного на публичных слушаниях или общественных обсуждениях, сведения о количестве участников публичных слушаний или<text:s/>общественных обсуждений, которые приняли участие в публичных слушаниях или общественных обсуждениях;</text:p>
      <text:p text:style-name="P406">3) реквизиты протокола публичных слушаний или общественных обсуждений, на основании которого подготовлено заключение о результатах публичных слушаний или общественных обсуждений;</text:p>
      <text:p text:style-name="P407">4) содержание внесенных предложений и замечаний участников публичных слушаний или общественных обсуждений с разделением на предложения и замечания граждан, являющихся участниками публичных слушаний или общественных обсуждений и постоянно проживающих на территории, в пределах которой проводятся публичные слушания или общественные обсуждения, и предложения и замечания иных участников публичных слушаний или общественных обсуждений. В случае внесения несколькими участниками публичных слушаний общественных или обсуждений одинаковых предложений и замечаний допускается обобщение таких предложений и замечаний;</text:p>
      <text:p text:style-name="P408">5) аргументированные рекомендации организатора публичных слушаний или общественных обсуждений о целесообразности или нецелесообразности учета внесенных участниками публичных слушаний или общественных обсуждений предложений и замечаний и выводы по результатам публичных слушаний или общественных обсуждений.</text:p>
      <text:p text:style-name="P409"><text:span text:style-name="T410">59. Формы заключений о результатах проведения публичных слушаний и общественных обс</text:span><text:span text:style-name="T411">уждений приведены в<text:s/></text:span><text:a xlink:href="#Par384" office:target-frame-name="_top" xlink:show="replace"><text:span text:style-name="T412">Приложениях № 5</text:span></text:a><text:span text:style-name="T413">,<text:s/></text:span><text:a xlink:href="#Par426" office:target-frame-name="_top" xlink:show="replace"><text:span text:style-name="T414">№ 6</text:span></text:a><text:span text:style-name="T415"><text:s/>к настоящему Положению.</text:span></text:p>
      <text:p text:style-name="P416">60. Заключение о результатах проведения публичных слушаний или общественных обсуждений подписывается организатором публичных слушаний или общественных обсуждений.</text:p>
      <text:p text:style-name="P417"><text:span text:style-name="T418">61. Заключение о результатах публичных слушаний или общественных обсуждений подлежит опубликованию порядке, установленном для официального опубликования муниципальных правовых актов администрации муниципального<text:s/></text:span><text:soft-page-break/><text:span text:style-name="T419">образования</text:span><text:span text:style-name="T420"><text:s/>—<text:s/></text:span><text:span text:style-name="T421">сельское<text:s/></text:span><text:span text:style-name="T422">поселение «село Ачайваям», иной официальной информации, и размещается на официальных сайтах.</text:span></text:p>
      <text:p text:style-name="P423">62. Организатор обеспечивает хранение итоговых документов публичных слушаний или общественных обсуждений и документов, связанных с организацией и проведением публичных слушаний или общественных обсуждений, в течение срока, установленного законодательством.</text:p>
      <text:p text:style-name="P424"/>
      <text:p text:style-name="P425"/>
      <text:p text:style-name="P426">ГЛАВА 11. ОФИЦИАЛЬНЫЕ САЙТЫ АДМИНИСТРАЦИИ МУНИЦИПАЛЬНОГО ОБРАЗОВАНИЯ СЕЛЬСКОЕ ПОСЕЛЕНИЕ<text:s/></text:p>
      <text:p text:style-name="P427">«СЕЛО АЧАЙВАЯМ»</text:p>
      <text:p text:style-name="P428"/>
      <text:p text:style-name="P429"><text:span text:style-name="T430">63. Официальным сайтом администрации муниципального об</text:span><text:span text:style-name="T431">разования</text:span><text:span text:style-name="T432"><text:s/></text:span><text:span text:style-name="T433">сельское поселение «село Ачайваям» является сайт с доменным именем https://www.kamgov.ru/omr/achayvayam.</text:span></text:p>
      <text:p text:style-name="P434"/>
      <text:p text:style-name="P435"><text:span text:style-name="T436"> </text:span></text:p>
      <text:p text:style-name="P437">ГЛАВА 12. ТРЕБОВАНИЯ К ИНФОРМАЦИОННЫМ СТЕНДАМ,</text:p>
      <text:p text:style-name="P438">НА КОТОРЫХ РАЗМЕЩАЮТСЯ ОПОВЕЩЕНИЯ О НАЧАЛЕ</text:p>
      <text:p text:style-name="P439">ПУБЛИЧНЫХ СЛУШАНИЙ ИЛИ ОБЩЕСТВЕННЫХ ОБСУЖДЕНИЙ</text:p>
      <text:p text:style-name="P440"/>
      <text:p text:style-name="P441">65. Информационные стенды, на которых размещаются оповещения о начале публичных слушаний или общественных обсуждений, должны быть максимально заметны, хорошо просматриваемы и функциональны.</text:p>
      <text:p text:style-name="P442">66. Места для размещения информационных стендов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в соответствии с законодательством Российской Федерации о социальной защите инвалидов.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Приложение № 1</text:p>
      <text:p text:style-name="P463">к<text:s/>Положению о порядке организации</text:p>
      <text:p text:style-name="P464">и проведения публичных слушаний <text:line-break/>или общественных обсуждений по</text:p>
      <text:p text:style-name="P465">вопросам градостроительной деятельности</text:p>
      <text:p text:style-name="P466">на территории села Ачайваям</text:p>
      <text:p text:style-name="P467"/>
      <text:p text:style-name="P468"><text:bookmark-start text:name="Par233"/><text:bookmark-end text:name="Par233"/>Оповещение о начале публичных слушаний</text:p>
      <text:p text:style-name="P469">или общественных обсуждений</text:p>
      <text:p text:style-name="P470"/>
      <text:p text:style-name="P471"><text:span text:style-name="T472">В соответствии с<text:s/></text:span><text:span text:style-name="T473">постановлением главы администрации муниципального образования</text:span><text:span text:style-name="T474"><text:s/>—<text:s/></text:span><text:span text:style-name="T475">сельское поселение «село Ачайваям» <text:s/>от _________ № ______ на публичные слушания или общественные обсуждения представляется проект ___________________________________________.</text:span></text:p>
      <text:p text:style-name="P476"/>
      <text:p text:style-name="P477">Информационные материалы по теме публичных слушаний или общественных обсуждений представлены на экспозиции по адресу: __________________________________________________________________</text:p>
      <text:p text:style-name="P478">Экспозиция открыта в рабочие дни с __________ по ____________________.</text:p>
      <text:p text:style-name="P479">Часы работы: ___________________.</text:p>
      <text:p text:style-name="P480">Консультации по экспозиции проекта проводятся в период работы экспозиции.</text:p>
      <text:p text:style-name="P481"><text:s text:c="4"/>Собрание участников публичных слушаний состоится _________________</text:p>
      <text:p text:style-name="P482"><text:s text:c="57"/>(дата, время)</text:p>
      <text:p text:style-name="P483">по адресу: _________________________________________________________.</text:p>
      <text:p text:style-name="P484">Время начала регистрации участников _______________________________.</text:p>
      <text:p text:style-name="P485">В период проведения публичных слушаний (общественных обсуждений) участники публичных слушаний (общественных обсуждений) имеют право представить свои предложения и замечания по обсуждаемому проекту:</text:p>
      <text:p text:style-name="P486"><text:span text:style-name="T487">1) посредством официального сайта администрации муниципального образования</text:span><text:span text:style-name="T488"><text:s/>—<text:s/></text:span><text:span text:style-name="T489">сельское поселение «село Ачайваям»;</text:span></text:p>
      <text:p text:style-name="P490">2) в письменной или устной форме в ходе проведения собрания или собраний участников<text:s/>публичных слушаний (в случае проведения публичных слушаний);</text:p>
      <text:p text:style-name="P491">3) в письменной форме в адрес организатора общественных обсуждений или публичных слушаний в срок с ______ по ______;</text:p>
      <text:p text:style-name="P492">4) посредством записи в книге (журнале) учета посетителей экспозиции проекта,<text:s/>подлежащего рассмотрению на общественных обсуждениях или публичных слушаниях.</text:p>
      <text:p text:style-name="P493">Номера контактных справочных телефонов организатора проведения общественных обсуждений или публичных слушаний: _______________________________________________.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Почтовый адрес организатора проведения общественных обсуждений или публичных слушаний ______________________________________________.</text:p>
      <text:p text:style-name="P501">Электронный адрес организатора проведения общественных обсуждений или публичных слушаний ________________________________.</text:p>
      <text:p text:style-name="P502">Информационные материалы по проекту _____________________________________ размещены на _______________________________.</text:p>
      <text:p text:style-name="P50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4"/>
      <text:p text:style-name="P505"/>
      <text:p text:style-name="P506"/>
      <text:p text:style-name="P507">Приложение № 2</text:p>
      <text:p text:style-name="P508">к Положению о порядке организации</text:p>
      <text:p text:style-name="P509">и проведения публичных слушаний <text:line-break/>или общественных обсуждений по</text:p>
      <text:p text:style-name="P510">вопросам<text:s/>градостроительной деятельности</text:p>
      <text:p text:style-name="P511">на территории села Ачайваям</text:p>
      <text:p text:style-name="P512"/>
      <text:p text:style-name="P513"/>
      <text:p text:style-name="P514"><text:bookmark-start text:name="Par270"/><text:bookmark-end text:name="Par270"/>Книга (журнал) учета посетителей и записи</text:p>
      <text:p text:style-name="P515">предложений и замечаний при проведении экспозиции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№ п/п</text:p>
          </table:table-cell>
          <table:table-cell table:style-name="TableCell527">
            <text:p text:style-name="P528">Фамилия, имя, отчество</text:p>
          </table:table-cell>
          <table:table-cell table:style-name="TableCell529">
            <text:p text:style-name="P530">Место жительства</text:p>
          </table:table-cell>
          <table:table-cell table:style-name="TableCell531">
            <text:p text:style-name="P532"><text:span text:style-name="T533">Правоустанавливающие документы на земельные участки и<text:s/></text:span><text:span text:style-name="T534">объекты капитального строительства (заполняется в случаях, указанных в<text:s/></text:span><text:a xlink:href="#Par129" office:target-frame-name="_top" xlink:show="replace"><text:span text:style-name="T535">пункте 28</text:span></text:a><text:span text:style-name="T536"><text:s/>Положения)</text:span></text:p>
          </table:table-cell>
          <table:table-cell table:style-name="TableCell537">
            <text:p text:style-name="P538">Предложение, замечание</text:p>
          </table:table-cell>
          <table:table-cell table:style-name="TableCell539">
            <text:p text:style-name="P540">Подпись, дата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54">Приложение № 3</text:p>
      <text:p text:style-name="P555">к Положению о порядке организации</text:p>
      <text:p text:style-name="P556">и проведения публичных<text:s/>слушаний <text:line-break/>или общественных обсуждений по</text:p>
      <text:p text:style-name="P557">вопросам градостроительной деятельности</text:p>
      <text:p text:style-name="P558"><text:s text:c="45"/>на территории села Ачайваям</text:p>
      <text:p text:style-name="P559"/>
      <text:p text:style-name="P560"><text:bookmark-start text:name="Par300"/><text:bookmark-end text:name="Par300"/>Протокол общественных обсуждений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"__" ____________ 20__ г</text:p>
          </table:table-cell>
          <table:table-cell table:style-name="TableCell568">
            <text:p text:style-name="P569">__________________</text:p>
            <text:p text:style-name="P570">(населенный пункт)</text:p>
          </table:table-cell>
        </table:table-row>
      </table:table>
      <text:p text:style-name="P571"><text:span text:style-name="T572"><text:s text:c="3"/></text:span><text:span text:style-name="T573"><text:s/>В <text:s/>соответствии <text:s/>с <text:s/>постановлением <text:s/>главы <text:s/>администрации муниципального образования</text:span><text:span text:style-name="T574"><text:s/>—<text:s/></text:span><text:span text:style-name="T575">сельское поселение «село Ачайваям» от № _________ о назначении общественных обсуждений по проекту:</text:span></text:p>
      <text:p text:style-name="P576">__________________________________________________________________</text:p>
      <text:p text:style-name="P577"><text:s text:c="2"/>(информация о проекте, подлежащем рассмотрению на публичных слушаниях)</text:p>
      <text:p text:style-name="P578">__________________________________________________________________</text:p>
      <text:p text:style-name="P579"><text:s text:c="14"/>(перечень информационных материалов к проекту)</text:p>
      <text:p text:style-name="P580">Организатор общественных обсуждений<text:s/>______________________________.</text:p>
      <text:p text:style-name="P581">Экспозиция проекта проходила в здании по адресу: __________ с ____ по ____ в рабочие дни.</text:p>
      <text:p text:style-name="P582">Консультации по экспозиции проекта проводились в __________ с ____ часов по ____ часов ____ в рабочие дни.</text:p>
      <text:p text:style-name="P583">Предложения и замечания по<text:s/>проекту были направлены:</text:p>
      <text:p text:style-name="P584"><text:span text:style-name="T585">- посредством официального сайта администрации муниципального образования</text:span><text:span text:style-name="T586"><text:s/>—<text:s/></text:span><text:span text:style-name="T587">сельское поселение «село Ачайваям»;</text:span></text:p>
      <text:p text:style-name="P588">- в письменной форме в адрес организатора общественных обсуждений с ____ по ____ в будние дни с ____ часов по ____<text:s/>часов в здании __________________ по адресу _____________________________________;</text:p>
      <text:p text:style-name="P589">- посредством записи в книге (журнале) учета посетителей экспозиции проекта, подлежащего рассмотрению на общественных обсуждениях.</text:p>
      <text:p text:style-name="P590">Оповещение о начале общественных обсуждений:</text:p>
      <text:p text:style-name="P591">- опубликовано в ______________________ "__" __________ 20__ г № _____;</text:p>
      <text:p text:style-name="P592">- размещено на официальных сайтах "__" ____________ 20__ г</text:p>
      <text:p text:style-name="P593">В период проведения общественных обсуждения были направлены следующие замечания и предложения от участников общественных обсуждений:</text:p>
      <text:p text:style-name="P594">От участников общественных обсуждений, постоянно проживающих на территории, в пределах которой проводятся общественных обсуждения:</text:p>
      <text:p text:style-name="P595">___________________________________________________________.</text:p>
      <text:p text:style-name="P596">От иных участников общественных обсуждений:</text:p>
      <text:p text:style-name="P597">___________________________________________________________.</text:p>
      <text:p text:style-name="P598">Организатор общественных обсуждений ________________________.</text:p>
      <text:p text:style-name="Standard"/>
      <text:p text:style-name="Standard"/>
      <text:p text:style-name="Standard"/>
      <text:soft-page-break/>
      <text:p text:style-name="P599">Приложение № 4</text:p>
      <text:p text:style-name="P600">к Положению о порядке организации</text:p>
      <text:p text:style-name="P601">и проведения публичных слушаний <text:line-break/>или общественных обсуждений по</text:p>
      <text:p text:style-name="P602">вопросам градостроительной<text:s/>деятельности</text:p>
      <text:p text:style-name="P603"><text:s text:c="46"/>на территории села Ачайваям</text:p>
      <text:p text:style-name="P604"/>
      <text:p text:style-name="P605"><text:bookmark-start text:name="Par342"/><text:bookmark-end text:name="Par342"/>Протокол публичных слушаний</text:p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"__" ____________ 20__ г</text:p>
          </table:table-cell>
          <table:table-cell table:style-name="TableCell613">
            <text:p text:style-name="P614">__________________</text:p>
            <text:p text:style-name="P615">(населенный пункт)</text:p>
          </table:table-cell>
        </table:table-row>
      </table:table>
      <text:p text:style-name="P616"/>
      <text:p text:style-name="P617"><text:span text:style-name="T618">В соответствии с постановлением главы администрации муниципального<text:s/></text:span><text:span text:style-name="T619">образования</text:span><text:span text:style-name="T620"><text:s/></text:span><text:span text:style-name="T621">сельское поселение «село Ачайваям» <text:s/>от_________ №<text:s/></text:span><text:span text:style-name="T622"><text:s text:c="3"/></text:span><text:span text:style-name="T623"><text:s text:c="2"/>о назначении публичных слушаний по проекту: __________________________________________________________________</text:span></text:p>
      <text:p text:style-name="P624"><text:s text:c="2"/>(информация о проекте, подлежащем рассмотрению на публичных слушаниях)</text:p>
      <text:p text:style-name="P625">__________________________________________________________________</text:p>
      <text:p text:style-name="P626"><text:s text:c="14"/>(перечень информационных материалов к проекту)</text:p>
      <text:p text:style-name="P627">Проведены публичные слушания ______________ с ____ часов до ____ часов в здании _____________, расположенном по адресу: _________________________________.</text:p>
      <text:p text:style-name="P628">Организатор публичных слушаний ____________________________.</text:p>
      <text:p text:style-name="P629">Экспозиция проекта проходила в здании _______________ по адресу: __________________________ с ____ по ____ в рабочие дни.</text:p>
      <text:p text:style-name="P630">Консультации по экспозиции проекта проводились в ________ с ____ часов по ____ <text:s/>часов в рабочие дни.</text:p>
      <text:p text:style-name="P631">Оповещение о начале публичных слушаний:</text:p>
      <text:p text:style-name="P632">- опубликовано в ___________________________ "__" ____________ 20 <text:s text:c="2"/>г</text:p>
      <text:p text:style-name="P633"><text:span text:style-name="T634">- размещено на официальном сайте администрации муниципального образования</text:span><text:span text:style-name="T635"><text:s/>—<text:s/></text:span><text:span text:style-name="T636">сельское поселение<text:s/></text:span><text:span text:style-name="T637">«село Ачайваям» "__" ____________ 20__ г</text:span></text:p>
      <text:p text:style-name="P638">В период проведения публичных слушаний поступили замечания и предложения от участников публичных слушаний:</text:p>
      <text:p text:style-name="P639">от участников публичных слушаний, постоянно проживающих на территории, в пределах которой проводятся публичные слушания:</text:p>
      <text:p text:style-name="P640">____________________________________________________________</text:p>
      <text:p text:style-name="P641">от иных участников публичных слушаний:</text:p>
      <text:p text:style-name="P642">___________________________________________________________.</text:p>
      <text:p text:style-name="P643"/>
      <text:p text:style-name="P644">Председатель публичных слушаний ___________________________.</text:p>
      <text:p text:style-name="P645">Секретарь публичных<text:s/>слушаний ______________________________.</text:p>
      <text:p text:style-name="Standard"/>
      <text:p text:style-name="Standard"/>
      <text:p text:style-name="Standard"/>
      <text:soft-page-break/>
      <text:p text:style-name="P646">Приложение № 5</text:p>
      <text:p text:style-name="P647">к Положению о порядке организации</text:p>
      <text:p text:style-name="P648">и проведения публичных слушаний <text:line-break/>или общественных обсуждений по</text:p>
      <text:p text:style-name="P649">вопросам градостроительной деятельности</text:p>
      <text:p text:style-name="P650">на территории села Ачайваям</text:p>
      <text:p text:style-name="P651"/>
      <text:p text:style-name="P652"><text:bookmark-start text:name="Par384"/><text:bookmark-end text:name="Par384"/>Заключение</text:p>
      <text:p text:style-name="P653">о результатах общественных обсуждений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"__" ____________ 20__ г</text:p>
          </table:table-cell>
          <table:table-cell table:style-name="TableCell661">
            <text:p text:style-name="P662">__________________</text:p>
            <text:p text:style-name="P663">(населенный пункт)</text:p>
          </table:table-cell>
        </table:table-row>
      </table:table>
      <text:p text:style-name="P664"/>
      <text:p text:style-name="P665">В период с "__" ____________ 20__ г по "__" ____________ 20__ г проведены общественные обсуждения по проекту, размещенному на официальном сайте по адресу:<text:s/>_________________________ или в информационных системах __________________.</text:p>
      <text:p text:style-name="P666">Организатор общественных обсуждений ______________________________.</text:p>
      <text:p text:style-name="P667">В общественных обсуждениях приняли участие _______________ человек.</text:p>
      <text:p text:style-name="P668">По результатам общественных обсуждений составлен протокол общественных обсуждений № _____ от ________, на основании которого подготовлено заключение о результатах общественных обсуждений.</text:p>
      <text:p text:style-name="P669">В период проведения общественных обсуждений направлены замечания и предложения от участников общественных обсуждений:</text:p>
      <text:p text:style-name="P670">от участников общественных обсуждений, постоянно проживающих на территории, в пределах которой проводятся общественные обсуждения ________ предложений и замечаний;</text:p>
      <text:p text:style-name="P671">от иных участников общественных обсуждений ______ предложений и замечаний.</text:p>
      <text:p text:style-name="P672">Рекомендации организатора общественных обсуждений о целесообразности или нецелесообразности учета внесенных участниками общественных обсуждений предложений и замечаний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N п/п</text:p>
          </table:table-cell>
          <table:table-cell table:style-name="TableCell681">
            <text:p text:style-name="P682">Содержание предложения (замечания)</text:p>
          </table:table-cell>
          <table:table-cell table:style-name="TableCell683">
            <text:p text:style-name="P684"><text:s text:c="7"/>Рекомендации организатора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Рекомендации по<text:s/>результатам общественных обсуждений:</text:p>
      <text:p text:style-name="P694">Направить проект ______________________________ на утверждение (доработку).</text:p>
      <text:p text:style-name="P695"/>
      <text:p text:style-name="P696">Организатор общественных обсуждений ____________________________</text:p>
      <text:p text:style-name="P697"/>
      <text:p text:style-name="P698"/>
      <text:soft-page-break/>
      <text:p text:style-name="P699">Приложение № 6</text:p>
      <text:p text:style-name="P700">к Положению о порядке организации</text:p>
      <text:p text:style-name="P701">и проведения публичных слушаний <text:line-break/>или общественных обсуждений по</text:p>
      <text:p text:style-name="P702">вопросам градостроительной деятельности</text:p>
      <text:p text:style-name="P703"><text:s text:c="45"/>на территории села Ачайваям</text:p>
      <text:p text:style-name="P704"/>
      <text:p text:style-name="P705"><text:bookmark-start text:name="Par426"/><text:bookmark-end text:name="Par426"/>Заключение</text:p>
      <text:p text:style-name="P706">о результатах публичных слушаний</text:p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"__" ____________ 20__ г</text:p>
          </table:table-cell>
          <table:table-cell table:style-name="TableCell714">
            <text:p text:style-name="P715"><text:s text:c="13"/>__________________</text:p>
            <text:p text:style-name="P716"><text:s text:c="3"/>(населенный пункт)</text:p>
          </table:table-cell>
        </table:table-row>
      </table:table>
      <text:p text:style-name="P717"/>
      <text:p text:style-name="P718">"__" ____________ 20__ г с ____ часов до ____ часов в здании _________________________________, расположенном по адресу: _________________________________________</text:p>
      <text:p text:style-name="P719">проведены публичные слушания по проекту ___________________.</text:p>
      <text:p text:style-name="P720">Организатор публичных слушаний ____________________________.</text:p>
      <text:p text:style-name="P721">В публичных слушаниях приняли участие _______________ человек.</text:p>
      <text:p text:style-name="P722">По результатам публичных слушаний составлен протокол публичных слушаний № _____ от ________, на основании которого подготовлено заключение о результатах публичных слушаний.</text:p>
      <text:p text:style-name="P723">В период проведения публичных слушаний были поданы замечания и предложения от участников публичных слушаний:</text:p>
      <text:p text:style-name="P724">от участников публичных слушаний, постоянно проживающих на территории, в пределах которой проводятся публичные слушания ________ предложений и замечаний;</text:p>
      <text:p text:style-name="P725">от иных участников публичных слушаний ______ предложений и замечаний.</text:p>
      <text:p text:style-name="P726">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: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N п/п</text:p>
          </table:table-cell>
          <table:table-cell table:style-name="TableCell735">
            <text:p text:style-name="P736">Содержание предложения (замечания)</text:p>
          </table:table-cell>
          <table:table-cell table:style-name="TableCell737">
            <text:p text:style-name="P738">Рекомендации организатора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Рекомендации по результатам публичных слушаний:</text:p>
      <text:p text:style-name="P748">Направить проект ______________________________ на утверждение (доработку).</text:p>
      <text:p text:style-name="P749"/>
      <text:p text:style-name="Standard"><text:span text:style-name="T750">Организатор публичных слушаний<text:s/></text:span><text:span text:style-name="T75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nsPlusNormal" style:display-name="ConsPlusNormal" style:family="paragraph">
      <style:paragraph-properties fo:widows="2" fo:orphans="2" style:text-autospace="none" style:vertical-align="auto" fo:margin-bottom="0in" fo:line-height="100%" fo:text-indent="0.5in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митрий</dc:creator>
    <meta:creation-date>2018-09-12T05:41:00Z</meta:creation-date>
    <dc:date>2023-09-22T03:16:00Z</dc:date>
    <meta:print-date>2023-09-22T03:16:00Z</meta:print-date>
    <meta:template xlink:href="Normal" xlink:type="simple"/>
    <meta:editing-cycles>11</meta:editing-cycles>
    <meta:editing-duration>PT336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9" meta:word-count="6657" meta:character-count="44519" meta:row-count="316" meta:non-whitespace-character-count="37951"/>
  </office:meta>
</office:document-meta>
</file>